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94940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1d9720" style:font-size-asian="11pt" style:font-weight-asian="bold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3pt" fo:font-weight="bold" officeooo:paragraph-rsid="001d9720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f9d54" style:font-name-complex="Verdana1"/>
    </style:style>
    <style:style style:name="T3" style:family="text">
      <style:text-properties officeooo:rsid="00194940" style:font-name-complex="Verdana1"/>
    </style:style>
    <style:style style:name="T4" style:family="text">
      <style:text-properties officeooo:rsid="0008e6d4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ab39" style:font-name-complex="Arial" style:font-size-complex="11pt"/>
    </style:style>
    <style:style style:name="T7" style:family="text">
      <style:text-properties fo:font-weight="bold" officeooo:rsid="00194940" style:font-weight-asian="bold" style:font-name-complex="Verdana1" style:font-weight-complex="bold"/>
    </style:style>
    <style:style style:name="T8" style:family="text">
      <style:text-properties officeooo:rsid="00194940"/>
    </style:style>
    <style:style style:name="T9" style:family="text">
      <style:text-properties style:text-underline-style="none" officeooo:rsid="012791c8" style:font-name-complex="Verdana1"/>
    </style:style>
    <style:style style:name="T10" style:family="text">
      <style:text-properties style:text-underline-style="none" officeooo:rsid="0135ad12" style:font-name-complex="Verdana1"/>
    </style:style>
    <style:style style:name="T11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2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3" style:family="text">
      <style:text-properties fo:font-size="11pt" officeooo:rsid="000cab39" style:font-size-asian="11pt" style:font-name-complex="Arial" style:font-size-complex="11pt"/>
    </style:style>
    <style:style style:name="T14" style:family="text">
      <style:text-properties fo:font-size="11pt" officeooo:rsid="0014e641" style:font-size-asian="11pt" style:font-name-complex="Arial" style:font-size-complex="11pt"/>
    </style:style>
    <style:style style:name="T15" style:family="text">
      <style:text-properties fo:font-size="11pt" officeooo:rsid="001a348b" style:font-size-asian="11pt" style:font-name-complex="Arial" style:font-size-complex="11pt"/>
    </style:style>
    <style:style style:name="T16" style:family="text">
      <style:text-properties fo:font-size="13pt" officeooo:rsid="000fcbcc" style:font-size-asian="13pt" style:font-size-complex="13pt"/>
    </style:style>
    <style:style style:name="T17" style:family="text">
      <style:text-properties fo:font-size="13pt" officeooo:rsid="00158cc8" style:font-size-asian="13pt" style:font-size-complex="13pt"/>
    </style:style>
    <style:style style:name="T18" style:family="text">
      <style:text-properties fo:font-size="13pt" officeooo:rsid="00100172" style:font-size-asian="13pt" style:font-size-complex="13pt"/>
    </style:style>
    <style:style style:name="T19" style:family="text">
      <style:text-properties officeooo:rsid="0008e6d4"/>
    </style:style>
    <style:style style:name="T20" style:family="text">
      <style:text-properties officeooo:rsid="000fc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7">Nº 31588 CD-FP-NEO-UCR- </text:span><text:span text:style-name="T1">de </text:span><text:span text:style-name="T3">la </text:span><text:span text:style-name="T1">diputad</text:span><text:span text:style-name="T3">a María Victoria TEJEDA</text:span><text:span text:style-name="T2">,</text:span><text:span text:style-name="T9"> por el cual se solicita disponga inici</text:span><text:span text:style-name="T10">ar las</text:span><text:span text:style-name="T9"> gestiones tendientes a restaurar las defensas fluviales, la </text:span><text:span text:style-name="T10">c</text:span><text:span text:style-name="T9">ostanera y las áreas balnearias de la localidad de Coronda, departamento San jerónimo;</text:span><text:span text:style-name="T2"> </text:span><text:span text:style-name="T5">y, <text:s/>por las <text:s/>razones expuestas en los fundamentos y las que podrá dar el miembro informante, aconseja la aprobación del </text:span><text:span text:style-name="T6">siguiente texto:</text:span></text:p>
      <text:p text:style-name="P6"/>
      <text:p text:style-name="P6">PROYECTO DE COMUNICACIÓN </text:p>
      <text:p text:style-name="P5"/>
      <text:p text:style-name="EXPEDIENTE"><text:span text:style-name="T13">La Cámara de Diputados de la Provincia </text:span><text:span text:style-name="T14">de Santa Fe</text:span><text:span text:style-name="T13">, vería con agrado que el Poder Ejecutivo a través de </text:span><text:span text:style-name="T15">los</text:span><text:span text:style-name="T13"> organismo</text:span><text:span text:style-name="T15">s</text:span><text:span text:style-name="T13"> que corresponda</text:span><text:span text:style-name="T15">n</text:span><text:span text:style-name="T13">, </text:span>gestiones la restauración de las defensas fluviales, la Costanera, y las áreas balnearias de <text:span text:style-name="T8">l</text:span>a localidad de Coronda, Departamento San Jerónimo, las cuales se han visto gravemente <text:s/>deterioradas por <text:span text:style-name="T8">l</text:span>a crisis hídrica acaecida entre los últimos meses del año 2015 y los primeros de 2016.- </text:p>
      <text:p text:style-name="P9"><text:span text:style-name="T4">SALA DE COMISIÓN</text:span><text:span text:style-name="T19">, </text:span><text:span text:style-name="T20">24 de agosto de 2016.-</text:span></text:p>
      <text:p text:style-name="P7"><text:span text:style-name="T16">FIRMANTES: </text:span><text:span text:style-name="T17">MARTINO, GARCIA, </text:span><text:span text:style-name="T18">GREGORET, <text:s/>GIUSTINIANI, CAVALLERO </text:span><text:span text:style-name="T16">y</text:span><text:span text:style-name="T18"> ARC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2</meta:editing-cycles>
    <meta:print-date>2013-09-24T10:31:06</meta:print-date>
    <dc:date>2016-08-25T09:07:45</dc:date>
    <meta:document-statistic meta:table-count="0" meta:image-count="1" meta:object-count="0" meta:page-count="1" meta:paragraph-count="7" meta:word-count="177" meta:character-count="1155" meta:non-whitespace-character-count="97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